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en verwijderen van kabels en plaatsen van een MS-station ten behoeve van een nieuw gemaal bij P. van der Sterrweg 1 in Wieringer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4 en geregistreerd onder zaaknummer 20240221294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12946</meta:user-defined>
    <meta:user-defined meta:name="DCTERMS.abstract">het leggen en verwijderen van kabels en plaatsen van een MS-station ten behoeve van een nieuw gemaal bij P. van der Sterrweg 1 in Wieringer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en verwijderen van kabels en plaatsen van een MS-station ten behoeve van een nieuw gemaal bij P. van der Sterrweg 1 in Wieringerwaard</meta:user-defined>
    <meta:user-defined meta:name="DCTERMS.W3CDTF/DCTERMS.available">2024-03-06</meta:user-defined>
    <meta:user-defined meta:name="DCTERMS.W3CDTF/OVERHEIDop.jaargang">2024</meta:user-defined>
    <meta:user-defined meta:name="OVERHEIDop.publicationIssue">3986</meta:user-defined>
    <meta:user-defined meta:name="OVERHEIDop.WsbID/DC.identifier">wsb-2024-3986</meta:user-defined>
    <meta:user-defined meta:name="OVERHEIDop.versieInformatie"/>
  </office:meta>
</office:document-meta>
</file>