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s. Ulferslaan 2 3612BJ Tienhoven, [MSN02I00764] Maarssen I 764 - AGV - WN2023-0066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s. Ulferslaan 2 3612BJ Tienhoven, [MSN02I00764] Maarssen I 764 .</text:p>
            <text:p text:style-name="common-al">Het betreft de volgende activiteit(en):</text:p>
            <text:p text:style-name="common-al">onttrekken van grondwater bij rioleringswerkzaamheden</text:p>
            <text:p text:style-name="common-al">Deze vergunning is verzonden op 04-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667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8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8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8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679</meta:user-defined>
    <meta:user-defined meta:name="DCTERMS.abstract">Watervergunning, Van Leeuwen GWW B.V, Ds Ulferslaan 2 in Ti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Ds. Ulferslaan 2 3612BJ Tienhoven, [MSN02I00764] Maarssen I 764 - AGV - WN2023-006679</meta:user-defined>
    <meta:user-defined meta:name="DCTERMS.W3CDTF/DCTERMS.available">2024-03-06</meta:user-defined>
    <meta:user-defined meta:name="DCTERMS.W3CDTF/OVERHEIDop.jaargang">2024</meta:user-defined>
    <meta:user-defined meta:name="OVERHEIDop.publicationIssue">3982</meta:user-defined>
    <meta:user-defined meta:name="OVERHEIDop.WsbID/DC.identifier">wsb-2024-3982</meta:user-defined>
    <meta:user-defined meta:name="OVERHEIDop.versieInformatie"/>
  </office:meta>
</office:document-meta>
</file>