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stuw nabij Herenweg 273 in Egmond aan den Hoef ten behoeve van de herontwikkeling van de Pollenvlakt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2-2024 en geregistreerd onder zaaknummer 20240221294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97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7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7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212942</meta:user-defined>
    <meta:user-defined meta:name="DCTERMS.abstract">het plaatsen van een stuw nabij Herenweg 273 in Egmond aan den Hoef ten behoeve van de herontwikkeling van de Pollenvlakt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stuw nabij Herenweg 273 in Egmond aan den Hoef ten behoeve van de herontwikkeling van de Pollenvlakte</meta:user-defined>
    <meta:user-defined meta:name="DCTERMS.W3CDTF/DCTERMS.available">2024-03-06</meta:user-defined>
    <meta:user-defined meta:name="DCTERMS.W3CDTF/OVERHEIDop.jaargang">2024</meta:user-defined>
    <meta:user-defined meta:name="OVERHEIDop.publicationIssue">3975</meta:user-defined>
    <meta:user-defined meta:name="OVERHEIDop.WsbID/DC.identifier">wsb-2024-3975</meta:user-defined>
    <meta:user-defined meta:name="OVERHEIDop.versieInformatie"/>
  </office:meta>
</office:document-meta>
</file>