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breden van een dam met duiker langs de Bruine Kilweg te Werkendam, Q 2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breden van een dam met duiker langs de Bruine Kilweg te Werkendam, Q 24 . 
</text:p>
            <text:p text:style-name="common-al">Zaaknummer: 2024010821
</text:p>
            <text:p text:style-name="common-al">Start bezwaartermijn: 05-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821</meta:user-defined>
    <meta:user-defined meta:name="DCTERMS.abstract">het vervangen en verbreden van een dam met duiker in een primair water langs de Bruine Kilweg te Werkendam (gem Werkendam, sectie Q, nr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breden van een dam met duiker langs de Bruine Kilweg te Werkendam, Q 24</meta:user-defined>
    <meta:user-defined meta:name="DCTERMS.W3CDTF/DCTERMS.available">2024-03-06</meta:user-defined>
    <meta:user-defined meta:name="DCTERMS.W3CDTF/OVERHEIDop.jaargang">2024</meta:user-defined>
    <meta:user-defined meta:name="OVERHEIDop.publicationIssue">3974</meta:user-defined>
    <meta:user-defined meta:name="OVERHEIDop.WsbID/DC.identifier">wsb-2024-3974</meta:user-defined>
    <meta:user-defined meta:name="OVERHEIDop.versieInformatie"/>
  </office:meta>
</office:document-meta>
</file>