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entree 3 1101BH Amsterdam - AGV - WN2024-00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De entree 3 1101BH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1-03-2024 en geregistreerd onder zaaknummer WN2024-0013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40</meta:user-defined>
    <meta:user-defined meta:name="DCTERMS.abstract">Omgevingsvergunning Water, DCV Bouw B.V., De Entree 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entree 3 1101BH Amsterdam - AGV - WN2024-001340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66</meta:user-defined>
    <meta:user-defined meta:name="OVERHEIDop.WsbID/DC.identifier">wsb-2024-3966</meta:user-defined>
    <meta:user-defined meta:name="OVERHEIDop.versieInformatie"/>
  </office:meta>
</office:document-meta>
</file>