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leiding in de regionale waterkering en kruisend waterlopen ter hoogte van Dorpsstraat 26 en 68  en Terdiek 17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4 en geregistreerd onder zaaknummer 2024022029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02915</meta:user-defined>
    <meta:user-defined meta:name="DCTERMS.abstract">het leggen van een leiding in de regionale waterkering en kruisend waterlopen ter hoogte van Dorpsstraat 26 en 68  en Terdiek 17 in Nieuwe Niedorp</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leggen van een leiding in de regionale waterkering en kruisend waterlopen ter hoogte van Dorpsstraat 26 en 68  en Terdiek 17 in Nieuwe Niedorp</meta:user-defined>
    <meta:user-defined meta:name="DCTERMS.W3CDTF/DCTERMS.available">2024-03-06</meta:user-defined>
    <meta:user-defined meta:name="DCTERMS.W3CDTF/OVERHEIDop.jaargang">2024</meta:user-defined>
    <meta:user-defined meta:name="OVERHEIDop.publicationIssue">3962</meta:user-defined>
    <meta:user-defined meta:name="OVERHEIDop.WsbID/DC.identifier">wsb-2024-3962</meta:user-defined>
    <meta:user-defined meta:name="OVERHEIDop.versieInformatie"/>
  </office:meta>
</office:document-meta>
</file>