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en leidingen voor de locatie Hoofdweg 113 in Finsterwo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en leidingen voor de locatie Hoofdweg 113 in Finsterwolde. De aanvraag is ontvangen op 29 februari 2024 en geregistreerd onder zaak HAS2024_Z47839.</text:p>
            <text:p text:style-name="common-al">
            <text:span text:style-name="nadrukvet">
              <text:span text:style-name="nadrukvet">Waarom publiceert het waterschap d</text:span>
              <text:span text:style-name="nadrukvet">it bericht?</text:span>
            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kabels en leidingen voor de locatie Hoofdweg 113 in Finsterwolde - waterschap Hunze en Aa’s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59</meta:user-defined>
    <meta:user-defined meta:name="OVERHEIDop.WsbID/DC.identifier">wsb-2024-3959</meta:user-defined>
    <meta:user-defined meta:name="OVERHEIDop.versieInformatie"/>
  </office:meta>
</office:document-meta>
</file>