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pvangen van HWA en afvoeren naar sloten, het verleggen van sloten en verbreden met natuurvriendelijke oevers nabij Ruigendijk, De Koog op Tex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4 en geregistreerd onder zaaknummer 20240220292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02925</meta:user-defined>
    <meta:user-defined meta:name="DCTERMS.abstract">het opvangen van HWA en afvoeren naar sloten, het verleggen van sloten en verbreden met natuurvriendelijke oevers nabij Ruigendijk, De Koog op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pvangen van HWA en afvoeren naar sloten, het verleggen van sloten en verbreden met natuurvriendelijke oevers nabij Ruigendijk, De Koog op Texel</meta:user-defined>
    <meta:user-defined meta:name="DCTERMS.W3CDTF/DCTERMS.available">2024-03-06</meta:user-defined>
    <meta:user-defined meta:name="DCTERMS.W3CDTF/OVERHEIDop.jaargang">2024</meta:user-defined>
    <meta:user-defined meta:name="OVERHEIDop.publicationIssue">3958</meta:user-defined>
    <meta:user-defined meta:name="OVERHEIDop.WsbID/DC.identifier">wsb-2024-3958</meta:user-defined>
    <meta:user-defined meta:name="OVERHEIDop.versieInformatie"/>
  </office:meta>
</office:document-meta>
</file>