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dam met duiker (2e perceelsontsluiting) in tertiar water 104276 ter plaatse van Meeuwerdensestraat 1 te Herv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dam met duiker (2e perceelsontsluiting) in tertiar water 104276 ter plaatse van Meeuwerdensestraat 1 te Herveld 
</text:p>
            <text:p text:style-name="common-al">Zaaknummer: 202400436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5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5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5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04366</meta:user-defined>
    <meta:user-defined meta:name="DCTERMS.abstract">het plaatsen van een dam met duiker (2e perceelsontsluiting) in tertiair water 104276 ter plaatse van Meeuwerdensestraat 1 te Herve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dam met duiker (2e perceelsontsluiting) in tertiar water 104276 ter plaatse van Meeuwerdensestraat 1 te Herveld</meta:user-defined>
    <meta:user-defined meta:name="DCTERMS.W3CDTF/DCTERMS.available">2024-03-06</meta:user-defined>
    <meta:user-defined meta:name="DCTERMS.W3CDTF/OVERHEIDop.jaargang">2024</meta:user-defined>
    <meta:user-defined meta:name="OVERHEIDop.publicationIssue">3957</meta:user-defined>
    <meta:user-defined meta:name="OVERHEIDop.WsbID/DC.identifier">wsb-2024-3957</meta:user-defined>
    <meta:user-defined meta:name="OVERHEIDop.versieInformatie"/>
  </office:meta>
</office:document-meta>
</file>