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7175 aanleg tijdelijke dam met duiker t.b.v bouwen mast bij A7 t.h.v. Wons</text:p>
      <text:section text:name="zakelijke-mededeling_id1-3-2" text:style-name="zakelijke-mededeling">
        <text:section text:name="zakelijke-mededeling-tekst_id1-3-2-1" text:style-name="zakelijke-mededeling-tekst">
          <text:section text:name="tekst_id1-3-2-1-1" text:style-name="tekst">
            <text:p text:style-name="common-al"> Op 1 maart 2024 heeft het dagelijks bestuur van Wetterskip Fryslân een aanvraag ontvangen van INNSO Services B.V. te Leidschendam, voor de aanleg van een tijdelijke dam met duiker ten behoeve van bouwen mast bij A7 ter hoogte van Wo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7175 aanleg tijdelijke dam met duiker t.b.v bouwen mast bij A7 t.h.v. Wons</meta:user-defined>
    <meta:user-defined meta:name="DCTERMS.W3CDTF/DCTERMS.available">2024-03-06</meta:user-defined>
    <meta:user-defined meta:name="DCTERMS.W3CDTF/OVERHEIDop.jaargang">2024</meta:user-defined>
    <meta:user-defined meta:name="OVERHEIDop.publicationIssue">3951</meta:user-defined>
    <meta:user-defined meta:name="OVERHEIDop.WsbID/DC.identifier">wsb-2024-3951</meta:user-defined>
    <meta:user-defined meta:name="OVERHEIDop.versieInformatie"/>
  </office:meta>
</office:document-meta>
</file>