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kabel in een regionale waterkering bij de Buiksloterdijk en tevens bij de Klaprozenweg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4 en geregistreerd onder zaaknummer 2024022831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83120</meta:user-defined>
    <meta:user-defined meta:name="DCTERMS.abstract">de aanleg van kabel in een regionale waterkering bij de Buiksloterdijk en tevens bij de Klaprozenweg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aanleg van kabel in een regionale waterkering bij de Buiksloterdijk en tevens bij de Klaprozenweg in Amsterdam</meta:user-defined>
    <meta:user-defined meta:name="DCTERMS.W3CDTF/DCTERMS.available">2024-03-06</meta:user-defined>
    <meta:user-defined meta:name="DCTERMS.W3CDTF/OVERHEIDop.jaargang">2024</meta:user-defined>
    <meta:user-defined meta:name="OVERHEIDop.publicationIssue">3950</meta:user-defined>
    <meta:user-defined meta:name="OVERHEIDop.WsbID/DC.identifier">wsb-2024-3950</meta:user-defined>
    <meta:user-defined meta:name="OVERHEIDop.versieInformatie"/>
  </office:meta>
</office:document-meta>
</file>