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leggen van glasvezel ter hoogte van de Mossel 2A kruisend waterlopen en in de regionale waterkering ter hoogte van Westdijk 4 in Noord-Scharwou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2-2024 en geregistreerd onder zaaknummer 2024021628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62854</meta:user-defined>
    <meta:user-defined meta:name="DCTERMS.abstract">het leggen van glasvezel ter hoogte van de Mossel 2A kruisend waterlopen en in de regionale waterkering ter hoogte van Westdijk 4 in Noord-Scharwoude</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leggen van glasvezel ter hoogte van de Mossel 2A kruisend waterlopen en in de regionale waterkering ter hoogte van Westdijk 4 in Noord-Scharwoude</meta:user-defined>
    <meta:user-defined meta:name="DCTERMS.W3CDTF/DCTERMS.available">2024-03-06</meta:user-defined>
    <meta:user-defined meta:name="DCTERMS.W3CDTF/OVERHEIDop.jaargang">2024</meta:user-defined>
    <meta:user-defined meta:name="OVERHEIDop.publicationIssue">3949</meta:user-defined>
    <meta:user-defined meta:name="OVERHEIDop.WsbID/DC.identifier">wsb-2024-3949</meta:user-defined>
    <meta:user-defined meta:name="OVERHEIDop.versieInformatie"/>
  </office:meta>
</office:document-meta>
</file>