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De Broekhuizen 3 in Dalfsen en Sluis Vechterwe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de aanleg van een aanmeervoorziening bij de Sluis Vechterweerd binnen het A-oppervlaktewaterlichaam OV, nabij De Broekhuizen 3 in Dalfsen en Sluis Vechterweerd (<text:span text:style-name="nadrukcur">dossiernummer Z/24/060042; datum verzending 4 maart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4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De Broekhuizen 3 in Dalfsen en Sluis Vechterweerd</meta:user-defined>
    <meta:user-defined meta:name="DCTERMS.W3CDTF/DCTERMS.available">2024-03-06</meta:user-defined>
    <meta:user-defined meta:name="DCTERMS.W3CDTF/OVERHEIDop.jaargang">2024</meta:user-defined>
    <meta:user-defined meta:name="OVERHEIDop.publicationIssue">3947</meta:user-defined>
    <meta:user-defined meta:name="OVERHEIDop.WsbID/DC.identifier">wsb-2024-3947</meta:user-defined>
    <meta:user-defined meta:name="OVERHEIDop.versieInformatie"/>
  </office:meta>
</office:document-meta>
</file>