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en onderhouden van een gesloten bodemenergiesysteem nabij de waterkering aan Haringklok 2 in Monnick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4 en geregistreerd onder zaaknummer 20240219290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4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92904</meta:user-defined>
    <meta:user-defined meta:name="DCTERMS.abstract">het plaatsen en onderhouden van een gesloten bodemenergiesysteem nabij de waterkering aan Haringklok 2 in Monnickendam</meta:user-defined>
    <dc:language>nl</dc:language>
    <meta:user-defined meta:name="OVERHEIDop.locatietype/OVERHEIDop.gebiedsmarkering">Punt</meta:user-defined>
    <meta:user-defined meta:name="DC.title">kennisgeving aanvraag omgevingsvergunning voor wateractiviteit voor het plaatsen en onderhouden van een gesloten bodemenergiesysteem nabij de waterkering aan Haringklok 2 in Monnickendam</meta:user-defined>
    <meta:user-defined meta:name="DCTERMS.W3CDTF/DCTERMS.available">2024-03-06</meta:user-defined>
    <meta:user-defined meta:name="DCTERMS.W3CDTF/OVERHEIDop.jaargang">2024</meta:user-defined>
    <meta:user-defined meta:name="OVERHEIDop.publicationIssue">3945</meta:user-defined>
    <meta:user-defined meta:name="OVERHEIDop.WsbID/DC.identifier">wsb-2024-3945</meta:user-defined>
    <meta:user-defined meta:name="OVERHEIDop.versieInformatie"/>
  </office:meta>
</office:document-meta>
</file>