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774 verleende vergunning voor het verbreden van een dam met duiker in een regionale waterkering bij Grote Sloot 2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73090</meta:user-defined>
    <meta:user-defined meta:name="DCTERMS.abstract">het verbreden van een dam met duiker in een regionale waterkering bij Grote Sloot 22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774 verleende vergunning voor het verbreden van een dam met duiker in een regionale waterkering bij Grote Sloot 22 in Burgerbrug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43</meta:user-defined>
    <meta:user-defined meta:name="OVERHEIDop.WsbID/DC.identifier">wsb-2024-3943</meta:user-defined>
    <meta:user-defined meta:name="OVERHEIDop.versieInformatie"/>
  </office:meta>
</office:document-meta>
</file>