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Marsweg 1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de aanleg van een dam met duiker binnen het A-oppervlaktewaterlichaam NW.10.50 en bijbehorende beschermingszone, nabij Marsweg 16 in Dalfsen (<text:span text:style-name="nadrukcur">dossiernummer Z/24/059651; datum verzending 4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Marsweg 16 in Dalfsen</meta:user-defined>
    <meta:user-defined meta:name="DCTERMS.W3CDTF/DCTERMS.available">2024-03-06</meta:user-defined>
    <meta:user-defined meta:name="DCTERMS.W3CDTF/OVERHEIDop.jaargang">2024</meta:user-defined>
    <meta:user-defined meta:name="OVERHEIDop.publicationIssue">3942</meta:user-defined>
    <meta:user-defined meta:name="OVERHEIDop.WsbID/DC.identifier">wsb-2024-3942</meta:user-defined>
    <meta:user-defined meta:name="OVERHEIDop.versieInformatie"/>
  </office:meta>
</office:document-meta>
</file>