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 oppervlak (nieuw bedrijfspand) aan de Achthoven 36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 oppervlak (nieuw bedrijfspand) aan de Achthoven 36 te Lexmond 
</text:p>
            <text:p text:style-name="common-al">Zaaknummer: 20240265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564</meta:user-defined>
    <meta:user-defined meta:name="DCTERMS.abstract">het aanbrengen van verhard oppervlak (nieuw bedrijfspand) aan de Achthoven 36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 oppervlak (nieuw bedrijfspand) aan de Achthoven 36 te Lexmond</meta:user-defined>
    <meta:user-defined meta:name="DCTERMS.W3CDTF/DCTERMS.available">2024-03-06</meta:user-defined>
    <meta:user-defined meta:name="DCTERMS.W3CDTF/OVERHEIDop.jaargang">2024</meta:user-defined>
    <meta:user-defined meta:name="OVERHEIDop.publicationIssue">3940</meta:user-defined>
    <meta:user-defined meta:name="OVERHEIDop.WsbID/DC.identifier">wsb-2024-3940</meta:user-defined>
    <meta:user-defined meta:name="OVERHEIDop.versieInformatie"/>
  </office:meta>
</office:document-meta>
</file>