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maken van een dam met duiker bij een regionale watekrering naast Grote Sloot 161 in Sint Maartensbrug</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6-02-2024 en geregistreerd onder zaaknummer 202402263039.</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 Voor nadere informatie kunt u een e-mail sturen naar vergunning@hhnk.nl of contact opnemen met een van de medewerkers van het cluster Vergunningen, telefoon 072-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3938</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938</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938</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Waterschap/DC.creator">Hoogheemraadschap Hollands Noorderkwartier</meta:user-defined>
    <meta:user-defined meta:name="OVERHEIDop.Rubriek/DC.type">omgevingsvergunning</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402263039</meta:user-defined>
    <meta:user-defined meta:name="DCTERMS.abstract">het maken van een dam met duiker bij een regionale watekrering naast Grote Sloot 161 in Sint Maartensbrug</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maken van een dam met duiker bij een regionale watekrering naast Grote Sloot 161 in Sint Maartensbrug</meta:user-defined>
    <meta:user-defined meta:name="DCTERMS.W3CDTF/DCTERMS.available">2024-03-06</meta:user-defined>
    <meta:user-defined meta:name="DCTERMS.W3CDTF/OVERHEIDop.jaargang">2024</meta:user-defined>
    <meta:user-defined meta:name="OVERHEIDop.publicationIssue">3938</meta:user-defined>
    <meta:user-defined meta:name="OVERHEIDop.WsbID/DC.identifier">wsb-2024-3938</meta:user-defined>
    <meta:user-defined meta:name="OVERHEIDop.versieInformatie"/>
  </office:meta>
</office:document-meta>
</file>