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978 tijdelijke demping ter plaatse van Noordkade 21 te Roelofaren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tijdelijke demping ter plaatse van Noordkade 21 te Roelofarendsveen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18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3978 tijdelijke demping ter plaatse van Noordkade 21 te Roelofarens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37</meta:user-defined>
    <meta:user-defined meta:name="OVERHEIDop.WsbID/DC.identifier">wsb-2024-3937</meta:user-defined>
    <meta:user-defined meta:name="OVERHEIDop.versieInformatie"/>
  </office:meta>
</office:document-meta>
</file>