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sboschweg 8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40861 ingevolge de Keur waterschap Brabantse Delta 2015 bekend gemaakt op 4 maart 2024 voor het herinrichten van een bestaand vakantiepark binnen de zonering van een primaire waterkering ter hoogte van de Biesboschweg 8 te Drimmel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iesboschweg 8 te Drimmelen.</meta:user-defined>
    <meta:user-defined meta:name="DCTERMS.W3CDTF/DCTERMS.available">2024-03-06</meta:user-defined>
    <meta:user-defined meta:name="DCTERMS.W3CDTF/OVERHEIDop.jaargang">2024</meta:user-defined>
    <meta:user-defined meta:name="OVERHEIDop.externeBijlage">Besluit 740861|exb-2024-9504</meta:user-defined>
    <meta:user-defined meta:name="OVERHEIDop.externeBijlage">240215-01-terreininrichting|exb-2024-9505</meta:user-defined>
    <meta:user-defined meta:name="OVERHEIDop.externeBijlage">240215-02-bedrijfswoning sloop nieuw|exb-2024-9506</meta:user-defined>
    <meta:user-defined meta:name="OVERHEIDop.externeBijlage">STK_15481_01_2023-01-25|exb-2024-9507</meta:user-defined>
    <meta:user-defined meta:name="OVERHEIDop.publicationIssue">3935</meta:user-defined>
    <meta:user-defined meta:name="OVERHEIDop.WsbID/DC.identifier">wsb-2024-3935</meta:user-defined>
    <meta:user-defined meta:name="OVERHEIDop.versieInformatie"/>
  </office:meta>
</office:document-meta>
</file>