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het lozen van stoffen (koude) en het aanleggen en behouden van in- en uitlaatconstructies ten behoeve van een aquathermie installatie, te realiseren aan het Merwedekanaal (code HDSR388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het lozen van stoffen (koude) en het aanleggen en behouden van in- en uitlaatconstructies ten behoeve van een aquathermie installatie, te realiseren aan het Merwedekanaal . Dit besluit is verzonden op 4 maart 2024.</text:p>
            <text:p text:style-name="common-al"/>
            <text:p text:style-name="common-al">1. vergunning te verlenen, als bedoeld in artikel 6.2 lid 1 en 6.5 onder a en c van de Waterwet, om ter plaatse van het perceel kadastraal bekend gemeente Utrecht, sectie R, nummer 250 en 754 aan de Kanaalweg, aan de westzijde van het Merwedekanaal in de gemeente Utrecht voor:</text:p>
            <text:p text:style-name="common-al">a. Het onttrekken van oppervlaktewater uit het Merwedekanaal. </text:p>
            <text:p text:style-name="common-al">b. Het lozen van koud en gefilterd water afkomstig van een aquathermie installatie (Thermische Energie uit Oppervlaktewater, hierna: TEO-installatie) op het oppervlaktewater Merwedekanaal. </text:p>
            <text:p text:style-name="common-al">c. Het aanleggen en behouden van in- en uitlaatconstructies in de kering van het Merwedekanaal. </text:p>
            <text:p text:style-name="common-al"/>
            <text:p text:style-name="common-al">2. de aanvraag deel te laten uitmaken van de vergunning.</text:p>
            <text:p text:style-name="common-al"/>
            <text:p text:style-name="common-al">3. de vergunning te verlenen voor de duur van 30 jaar vanaf het moment van ingebruikname van de TEO-installatie.</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april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88854</meta:user-defined>
    <meta:user-defined meta:name="DCTERMS.abstract">Verleende watervergunning voor het onttrekken van oppervlaktewater, het lozen van stoffen (koude) en het aanleggen en behouden van in- en uitlaatconstructies ten behoeve van een aquathermie installatie, te realiseren aan het Merwedekanaal.</meta:user-defined>
    <dc:language>nl</dc:language>
    <meta:user-defined meta:name="OVERHEIDop.locatietype/OVERHEIDop.gebiedsmarkering">Weg</meta:user-defined>
    <meta:user-defined meta:name="DC.title">Hoogheemraadschap De Stichtse Rijnlanden – Verleende watervergunning voor het onttrekken van oppervlaktewater, het lozen van stoffen (koude) en het aanleggen en behouden van in- en uitlaatconstructies ten behoeve van een aquathermie installatie, te realiseren aan het Merwedekanaal (code HDSR388854)</meta:user-defined>
    <meta:user-defined meta:name="OVERHEIDop.datumEindeReactietermijn">2024-04-15</meta:user-defined>
    <meta:user-defined meta:name="OVERHEIDop.TilID/OVERHEIDop.terinzageleggingOP">til-2024-6220</meta:user-defined>
    <meta:user-defined meta:name="DCTERMS.W3CDTF/DCTERMS.available">2024-03-06</meta:user-defined>
    <meta:user-defined meta:name="DCTERMS.W3CDTF/OVERHEIDop.jaargang">2024</meta:user-defined>
    <meta:user-defined meta:name="OVERHEIDop.publicationIssue">3929</meta:user-defined>
    <meta:user-defined meta:name="OVERHEIDop.WsbID/DC.identifier">wsb-2024-3929</meta:user-defined>
    <meta:user-defined meta:name="OVERHEIDop.versieInformatie"/>
  </office:meta>
</office:document-meta>
</file>