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aanbouw tegen aan bestaande woning in de beschermingszone van de primaire waterkering ter plaatse van Maasdijk 45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aanbouw tegen aan bestaande woning in de beschermingszone van de primaire waterkering ter plaatse van Maasdijk 45 te Hedel een watervergunning te verlenen.  
</text:p>
            <text:p text:style-name="common-al">Zaaknummer: 2023145336
</text:p>
            <text:p text:style-name="common-al">Start bezwaartermijn: 05-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5336</meta:user-defined>
    <meta:user-defined meta:name="DCTERMS.abstract">het bouwen van een aanbouw tegen aan bestaande woning in de beschermingszone van de primaire waterkering Maasdijk 45 te Hed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aanbouw tegen aan bestaande woning in de beschermingszone van de primaire waterkering ter plaatse van Maasdijk 45 te Hedel</meta:user-defined>
    <meta:user-defined meta:name="DCTERMS.W3CDTF/DCTERMS.available">2024-03-06</meta:user-defined>
    <meta:user-defined meta:name="DCTERMS.W3CDTF/OVERHEIDop.jaargang">2024</meta:user-defined>
    <meta:user-defined meta:name="OVERHEIDop.publicationIssue">3927</meta:user-defined>
    <meta:user-defined meta:name="OVERHEIDop.WsbID/DC.identifier">wsb-2024-3927</meta:user-defined>
    <meta:user-defined meta:name="OVERHEIDop.versieInformatie"/>
  </office:meta>
</office:document-meta>
</file>