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onttrekken en lozen van grondwater nieuwbouwwijk Ydenhoogte Marslanden fase II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onttrekken en lozen van grondwater ten behoeve van de aanleg van riolering voor de nieuwbouwwijk Ydenhoogte, Marslanden fase II te Hardenberg. De werkzaamheden vinden plaats op de kadastrale percelen gemeente Ambt-Hardenberg, sectie O, nummers 4962, 4966, 4968 en 4980.</text:p>
            <text:p text:style-name="common-al">De omgevingsvergunning is geregistreerd onder het volgende nummer Z-2346413.</text:p>
            <text:p text:style-name="common-al">De omgevingsvergunning is op 4 maart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4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2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2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2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Verleende omgevingsvergunning voor onttrekken en lozen van grondwater nieuwbouwwijk Ydenhoogte Marslanden fase II te Hardenberg</meta:user-defined>
    <meta:user-defined meta:name="DCTERMS.W3CDTF/DCTERMS.available">2024-03-06</meta:user-defined>
    <meta:user-defined meta:name="DCTERMS.W3CDTF/OVERHEIDop.jaargang">2024</meta:user-defined>
    <meta:user-defined meta:name="OVERHEIDop.publicationIssue">3926</meta:user-defined>
    <meta:user-defined meta:name="OVERHEIDop.WsbID/DC.identifier">wsb-2024-3926</meta:user-defined>
    <meta:user-defined meta:name="OVERHEIDop.versieInformatie"/>
  </office:meta>
</office:document-meta>
</file>