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bouwen van een woning aan de Gaalwaard 20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bouwen van een woning aan de Gaalwaard 20 te Vuren  
</text:p>
            <text:p text:style-name="common-al">Zaaknummer: 202402638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2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26388</meta:user-defined>
    <meta:user-defined meta:name="DCTERMS.abstract">het herbouwen van een woning aan de Gaalwaard 20 te Vu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bouwen van een woning aan de Gaalwaard 20 te Vur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23</meta:user-defined>
    <meta:user-defined meta:name="OVERHEIDop.WsbID/DC.identifier">wsb-2024-3923</meta:user-defined>
    <meta:user-defined meta:name="OVERHEIDop.versieInformatie"/>
  </office:meta>
</office:document-meta>
</file>