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Abcovenseweg in Goirle (053918617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februari 2024 een aanvraag om vergunning in het kader van de Omgevingswet ontvangen voor het bouwen van een woning in het profiel van vrije ruimte a-water NL1. De werkzaamheden vinden plaats in de buurt van Abcovenseweg in Goirle. De aanvraag is geregistreerd met zaaknummer 053918617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8617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1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86172</meta:user-defined>
    <meta:user-defined meta:name="DCTERMS.abstract">Bouw woning in profiel van vrije ruimte a-water NL1 Abcovenseweg in Goirl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Abcovenseweg in Goirle (0539186172)</meta:user-defined>
    <meta:user-defined meta:name="DCTERMS.W3CDTF/DCTERMS.available">2024-03-06</meta:user-defined>
    <meta:user-defined meta:name="DCTERMS.W3CDTF/OVERHEIDop.jaargang">2024</meta:user-defined>
    <meta:user-defined meta:name="OVERHEIDop.publicationIssue">3919</meta:user-defined>
    <meta:user-defined meta:name="OVERHEIDop.WsbID/DC.identifier">wsb-2024-3919</meta:user-defined>
    <meta:user-defined meta:name="OVERHEIDop.versieInformatie"/>
  </office:meta>
</office:document-meta>
</file>