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genlaan Vinkeveen - AGV - WN2024-001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Wilgenlaan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1-03-2024 en geregistreerd onder zaaknummer WN2024-0013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28</meta:user-defined>
    <meta:user-defined meta:name="DCTERMS.abstract">Omgevingsvergunning Water, Glaspoort B.V., Wilgenlaan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lgenlaan Vinkeveen - AGV - WN2024-001328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18</meta:user-defined>
    <meta:user-defined meta:name="OVERHEIDop.WsbID/DC.identifier">wsb-2024-3918</meta:user-defined>
    <meta:user-defined meta:name="OVERHEIDop.versieInformatie"/>
  </office:meta>
</office:document-meta>
</file>