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compenserende waterberging in verband met de toename van verharding aan de Klepperheide 2A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compenserende waterberging in verband met de toename van verharding aan de Klepperheide 2A te Druten een watervergunning te verlenen.  
</text:p>
            <text:p text:style-name="common-al">Zaaknummer: 2023126539
</text:p>
            <text:p text:style-name="common-al">Start bezwaartermijn: 05-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26539</meta:user-defined>
    <meta:user-defined meta:name="DCTERMS.abstract">het graven van compenserende waterberging in verband met toename verharding aan de  Klepperheide 2A te Drut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graven van compenserende waterberging in verband met de toename van verharding aan de Klepperheide 2A te Druten</meta:user-defined>
    <meta:user-defined meta:name="DCTERMS.W3CDTF/DCTERMS.available">2024-03-06</meta:user-defined>
    <meta:user-defined meta:name="DCTERMS.W3CDTF/OVERHEIDop.jaargang">2024</meta:user-defined>
    <meta:user-defined meta:name="OVERHEIDop.publicationIssue">3917</meta:user-defined>
    <meta:user-defined meta:name="OVERHEIDop.WsbID/DC.identifier">wsb-2024-3917</meta:user-defined>
    <meta:user-defined meta:name="OVERHEIDop.versieInformatie"/>
  </office:meta>
</office:document-meta>
</file>