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nieuw verhard oppervlak, het graven van water (natuurvriendelijke oever) en het plaatsen van bomen te Lienden, O 126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nieuw verhard oppervlak, het graven van water (natuurvriendelijke oever) en het plaatsen van bomen te Lienden, O 1260. 
</text:p>
            <text:p text:style-name="common-al">Zaaknummer: 2024002633
</text:p>
            <text:p text:style-name="common-al">Start bezwaartermijn: 05-03-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91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1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1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02633</meta:user-defined>
    <meta:user-defined meta:name="DCTERMS.abstract">het versneld afvoeren van hemelwater en ter compensatie het verbreden van wateren op het perceel naast Ooievaar 2a te Ommeren (LDN04, O, 1260)</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verlenen omgevingsvergunning voor het realiseren van nieuw verhard oppervlak, het graven van water (natuurvriendelijke oever) en het plaatsen van bomen te Lienden, O 1260</meta:user-defined>
    <meta:user-defined meta:name="DCTERMS.W3CDTF/DCTERMS.available">2024-03-06</meta:user-defined>
    <meta:user-defined meta:name="DCTERMS.W3CDTF/OVERHEIDop.jaargang">2024</meta:user-defined>
    <meta:user-defined meta:name="OVERHEIDop.publicationIssue">3915</meta:user-defined>
    <meta:user-defined meta:name="OVERHEIDop.WsbID/DC.identifier">wsb-2024-3915</meta:user-defined>
    <meta:user-defined meta:name="OVERHEIDop.versieInformatie"/>
  </office:meta>
</office:document-meta>
</file>