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duikers ten behoeve van het aanleggen van een doorgaande rijroute ter plaatse van de Duylweg 2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duikers ten behoeve van het aanleggen van een doorgaande rijroute ter plaatse van de Duylweg 2 te Almkerk 
</text:p>
            <text:p text:style-name="common-al">Zaaknummer: 20240262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286</meta:user-defined>
    <meta:user-defined meta:name="DCTERMS.abstract">het plaatsen van duikers ten behoeve van het aanleggen van een doorgaande rijroute ter plaatse van de Duylweg 2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duikers ten behoeve van het aanleggen van een doorgaande rijroute ter plaatse van de Duylweg 2 te Almkerk</meta:user-defined>
    <meta:user-defined meta:name="DCTERMS.W3CDTF/DCTERMS.available">2024-03-06</meta:user-defined>
    <meta:user-defined meta:name="DCTERMS.W3CDTF/OVERHEIDop.jaargang">2024</meta:user-defined>
    <meta:user-defined meta:name="OVERHEIDop.publicationIssue">3912</meta:user-defined>
    <meta:user-defined meta:name="OVERHEIDop.WsbID/DC.identifier">wsb-2024-3912</meta:user-defined>
    <meta:user-defined meta:name="OVERHEIDop.versieInformatie"/>
  </office:meta>
</office:document-meta>
</file>