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opstelplaats boven secundair water, ter hoogte van Poelweg 2 1424PB De Kwakel - AGV - WN2024-0009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opstelplaats boven secundair water, ter hoogte van Poelweg 2 1424PB De Kwakel. Het zaaknummer is WN2024-000967.</text:p>
            <text:p text:style-name="common-al">Dit maatwerkbesluit is verzonden op 04-03-2024.</text:p>
            <text:p text:style-name="common-al">
            <text:span text:style-name="nadrukvet">Inzien van de stukken</text:span>
          </text:p>
            <text:p text:style-name="common-al">U kunt het besluit en de bijlagen inzien. Stuur daarvoor een e-mail naar ondersteuningvth@waternet.nl. Vermeld dan uw zaaknummer WN2024-00096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1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1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1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967</meta:user-defined>
    <meta:user-defined meta:name="DCTERMS.abstract">Omgevingsvergunning, Liander N.V. (GV / R&amp;N), Poelweg 2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opstelplaats boven secundair water, ter hoogte van Poelweg 2 1424PB De Kwakel - AGV - WN2024-000967</meta:user-defined>
    <meta:user-defined meta:name="DCTERMS.W3CDTF/DCTERMS.available">2024-03-06</meta:user-defined>
    <meta:user-defined meta:name="DCTERMS.W3CDTF/OVERHEIDop.jaargang">2024</meta:user-defined>
    <meta:user-defined meta:name="OVERHEIDop.publicationIssue">3910</meta:user-defined>
    <meta:user-defined meta:name="OVERHEIDop.WsbID/DC.identifier">wsb-2024-3910</meta:user-defined>
    <meta:user-defined meta:name="OVERHEIDop.versieInformatie"/>
  </office:meta>
</office:document-meta>
</file>