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welspad 1 1391JA Abcoude - AGV - WN2024-0013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Ruwelspad 1 1391JA Abcoude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1-03-2024 en geregistreerd onder zaaknummer WN2024-0013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27</meta:user-defined>
    <meta:user-defined meta:name="DCTERMS.abstract">Omgevingsvergunning Water, Glaspoort B.V., Ruwelspad 1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welspad 1 1391JA Abcoude - AGV - WN2024-001327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06</meta:user-defined>
    <meta:user-defined meta:name="OVERHEIDop.WsbID/DC.identifier">wsb-2024-3906</meta:user-defined>
    <meta:user-defined meta:name="OVERHEIDop.versieInformatie"/>
  </office:meta>
</office:document-meta>
</file>