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 glasvezelnetwerk ter hoogte van de Schans/Lange Wiep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 glasvezelnetwerk ter hoogte van de Schans/Lange Wiep te Werkendam 
</text:p>
            <text:p text:style-name="common-al">Zaaknummer: 20240262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0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251</meta:user-defined>
    <meta:user-defined meta:name="DCTERMS.abstract">het uitvoeren van kabelwerkzaamheden ten behoeve van aanleg glasvezelnetwerk ter hoogte van de Schans/Lange Wiep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 glasvezelnetwerk ter hoogte van de Schans/Lange Wiep te Werkendam</meta:user-defined>
    <meta:user-defined meta:name="DCTERMS.W3CDTF/DCTERMS.available">2024-03-06</meta:user-defined>
    <meta:user-defined meta:name="DCTERMS.W3CDTF/OVERHEIDop.jaargang">2024</meta:user-defined>
    <meta:user-defined meta:name="OVERHEIDop.publicationIssue">3905</meta:user-defined>
    <meta:user-defined meta:name="OVERHEIDop.WsbID/DC.identifier">wsb-2024-3905</meta:user-defined>
    <meta:user-defined meta:name="OVERHEIDop.versieInformatie"/>
  </office:meta>
</office:document-meta>
</file>