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reft het slopen en herbouwen van woning en het bouwen van een bijgebouw op een compartimenteringskering aan de Molenhoek 24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datum aanvraag invullen</text:span> een aanvraag voor een
				vergunning in het kader van de Omgevingswet 
				ontvangen voor <text:span text:style-name="nadrukvet">betreft het slopen en herbouwen van woning en het bouwen van een bijgebouw op een compartimenteringskering aan de Molenhoek 24 Vlijmen</text:span>. 
				De aanvraag is geregistreerd met zaaknummer 0654411542.
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
					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90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654411542</meta:user-defined>
    <meta:user-defined meta:name="DCTERMS.abstract">betreft het slopen en herbouwen van woning en het bouwen van een bijgebouw op een compartimenteringskering aan de Molenhoek 24 Vlij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treft het slopen en herbouwen van woning en het bouwen van een bijgebouw op een compartimenteringskering aan de Molenhoek 24 Vlijm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3903</meta:user-defined>
    <meta:user-defined meta:name="OVERHEIDop.WsbID/DC.identifier">wsb-2024-3903</meta:user-defined>
    <meta:user-defined meta:name="OVERHEIDop.versieInformatie"/>
  </office:meta>
</office:document-meta>
</file>