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dempen van een deel van watergang WL02836 (AV10582) nabij Eugenboersdijk te Collend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empen van een deel van watergang WL02836 (AV10582) nabij Eugenboersdijk te Collendoorn. </text:p>
            <text:p text:style-name="common-al">De omgevingsvergunning is geregistreerd onder het volgende nummer Z-2449015.</text:p>
            <text:p text:style-name="common-al">De omgevingsvergunning is op 4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dempen van een deel van watergang WL02836 (AV10582) nabij Eugenboersdijk te Collendoorn.</meta:user-defined>
    <meta:user-defined meta:name="DCTERMS.W3CDTF/DCTERMS.available">2024-03-06</meta:user-defined>
    <meta:user-defined meta:name="DCTERMS.W3CDTF/OVERHEIDop.jaargang">2024</meta:user-defined>
    <meta:user-defined meta:name="OVERHEIDop.publicationIssue">3902</meta:user-defined>
    <meta:user-defined meta:name="OVERHEIDop.WsbID/DC.identifier">wsb-2024-3902</meta:user-defined>
    <meta:user-defined meta:name="OVERHEIDop.versieInformatie"/>
  </office:meta>
</office:document-meta>
</file>