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5 duikers ten behoeve van een doorgaande rijroute ter plaatse van de Ruttensteeg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5 duikers ten behoeve van een doorgaande rijroute ter plaatse van de Ruttensteeg te Dussen 
</text:p>
            <text:p text:style-name="common-al">Zaaknummer: 20240262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6216</meta:user-defined>
    <meta:user-defined meta:name="DCTERMS.abstract">het aanleggen van 5 duikers ten behoeve van een doorgaande rijroute ter plaatse van de Ruttensteeg te D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5 duikers ten behoeve van een doorgaande rijroute ter plaatse van de Ruttensteeg te Du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01</meta:user-defined>
    <meta:user-defined meta:name="OVERHEIDop.WsbID/DC.identifier">wsb-2024-3901</meta:user-defined>
    <meta:user-defined meta:name="OVERHEIDop.versieInformatie"/>
  </office:meta>
</office:document-meta>
</file>