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palen in een regionale waterkering en langs wegen in beheer van het hoogheemraadschap in de omgeving van Zuidoo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2-2024 en geregistreerd onder zaaknummer 2024021528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52833</meta:user-defined>
    <meta:user-defined meta:name="DCTERMS.abstract">het plaatsen van palen in een regionale waterkering en langs wegen in beheer van het hoogheemraadschap in de omgeving van Zuidoostbeemster</meta:user-defined>
    <dc:language>nl</dc:language>
    <meta:user-defined meta:name="OVERHEIDop.locatietype/OVERHEIDop.gebiedsmarkering">Punt</meta:user-defined>
    <meta:user-defined meta:name="DC.title">kennisgeving aanvraag omgevingsvergunning voor wateractiviteit voor het plaatsen van palen in een regionale waterkering en langs wegen in beheer van het hoogheemraadschap in de omgeving van Zuidoostbeemster</meta:user-defined>
    <meta:user-defined meta:name="DCTERMS.W3CDTF/DCTERMS.available">2024-03-06</meta:user-defined>
    <meta:user-defined meta:name="DCTERMS.W3CDTF/OVERHEIDop.jaargang">2024</meta:user-defined>
    <meta:user-defined meta:name="OVERHEIDop.publicationIssue">3900</meta:user-defined>
    <meta:user-defined meta:name="OVERHEIDop.WsbID/DC.identifier">wsb-2024-3900</meta:user-defined>
    <meta:user-defined meta:name="OVERHEIDop.versieInformatie"/>
  </office:meta>
</office:document-meta>
</file>