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 voor het leggen van stadsverwarming, Grote Beer 19A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2-003366)</text:p>
            <text:p text:style-name="common-al">Het hoogheemraadschap heeft een melding ontvangen voor het onttrekken van grondwater bij het leggen van stadsverwarming ter plaatse van Grote Beer 19A in Rotterdam. In de periode tussen 8 januari en 16 februari 2024 wordt er grondwater onttrokken met een maximaal debiet van 2 m<text:span text:style-name="sup">3</text:span> per uur.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 voor het leggen van stadsverwarming, Grote Beer 19A in Rotter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</meta:user-defined>
    <meta:user-defined meta:name="OVERHEIDop.WsbID/DC.identifier">wsb-2024-39</meta:user-defined>
    <meta:user-defined meta:name="OVERHEIDop.versieInformatie"/>
  </office:meta>
</office:document-meta>
</file>