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Braakseweg te Woensdrecht.</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7 februari 2024 met registratienummer 0652740756 voor de aanleg van een kabelbundel met laag- en middenspanningskabels en OVL-kabels, kruisend met waterlopen en duikers, ten behoeve van het realiseren van een verbinding tussen Zonnepark de Agger aan de Braakseweg te Woensdrecht en het hoofdstation van Enexis aan de Antwerpsestraatweg te Bergen op Zoom met projectnummer R00181.</text:p>
            <text:p text:style-name="common-al"/>
            <text:p text:style-name="common-al">Indien u meer informatie wenst over de aanvraag kunt u contact opnemen via het telefoonnummer 076 564 10 00.</text:p>
            <text:p text:style-name="common-al"/>
            <text:p text:style-name="last-al">Breda, 5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898</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98</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98</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Braakseweg te Woensdrecht.</meta:user-defined>
    <meta:user-defined meta:name="DCTERMS.W3CDTF/DCTERMS.available">2024-03-05</meta:user-defined>
    <meta:user-defined meta:name="DCTERMS.W3CDTF/OVERHEIDop.jaargang">2024</meta:user-defined>
    <meta:user-defined meta:name="OVERHEIDop.publicationIssue">3898</meta:user-defined>
    <meta:user-defined meta:name="OVERHEIDop.WsbID/DC.identifier">wsb-2024-3898</meta:user-defined>
    <meta:user-defined meta:name="OVERHEIDop.versieInformatie"/>
  </office:meta>
</office:document-meta>
</file>