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Waspikse weg te 's-Gravenmoe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0 27 februari 2024 met registratienummer 0652740747 voor het vervangen van een afgekeurde brug 116 (KBR00104) ter hoogte van perceel GVM00B2649 en afgekeurde brug 126 (KBR00101) ter hoogte van perceel GVM00B3411 aan de Waspikse weg bij a-waterloop de 's Gravenmoersche Vaart (OVK10729) en primaire waterkering de 's Gravenmoersche Vaart Oost (DWK00488) te 's Gravenmoer.</text:p>
            <text:p text:style-name="common-al"/>
            <text:p text:style-name="common-al">Indien u meer informatie wenst over de aanvraag kunt u contact opnemen via het telefoonnummer 076 564 10 00.</text:p>
            <text:p text:style-name="common-al"/>
            <text:p text:style-name="last-al">Breda, 5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9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9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9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Waspikse weg te 's-Gravenmoer.</meta:user-defined>
    <meta:user-defined meta:name="DCTERMS.W3CDTF/DCTERMS.available">2024-03-05</meta:user-defined>
    <meta:user-defined meta:name="DCTERMS.W3CDTF/OVERHEIDop.jaargang">2024</meta:user-defined>
    <meta:user-defined meta:name="OVERHEIDop.publicationIssue">3897</meta:user-defined>
    <meta:user-defined meta:name="OVERHEIDop.WsbID/DC.identifier">wsb-2024-3897</meta:user-defined>
    <meta:user-defined meta:name="OVERHEIDop.versieInformatie"/>
  </office:meta>
</office:document-meta>
</file>