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Ameroever te Lage Zwaluw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8 februari 2024 met registratienummer 052740743 voor het doen van grondmechanisch onderzoek door middel van 5 handmatige boringen bij en op primaire waterkering DWK01251 ter hoogte van de Ameroever te Lage Zwaluwe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5 maart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895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895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895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vergunning voor het uitvoeren van waterhuishoudkundige werkzaamheden ter hoogte van de Ameroever te Lage Zwaluwe.</meta:user-defined>
    <meta:user-defined meta:name="DCTERMS.W3CDTF/DCTERMS.available">2024-03-05</meta:user-defined>
    <meta:user-defined meta:name="DCTERMS.W3CDTF/OVERHEIDop.jaargang">2024</meta:user-defined>
    <meta:user-defined meta:name="OVERHEIDop.publicationIssue">3895</meta:user-defined>
    <meta:user-defined meta:name="OVERHEIDop.WsbID/DC.identifier">wsb-2024-3895</meta:user-defined>
    <meta:user-defined meta:name="OVERHEIDop.versieInformatie"/>
  </office:meta>
</office:document-meta>
</file>