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883 verleende vergunning voor het vervangen van een beschoeiing en steiger in de regionale waterkering bij Lingerzijde 5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52604</meta:user-defined>
    <meta:user-defined meta:name="DCTERMS.abstract">het vervangen van een beschoeiing en steiger in de regionale waterkering bij Lingerzijde 51 in Edam</meta:user-defined>
    <dc:language>nl</dc:language>
    <meta:user-defined meta:name="OVERHEIDop.locatietype/OVERHEIDop.gebiedsmarkering">Punt</meta:user-defined>
    <meta:user-defined meta:name="DC.title">99990000015883 verleende vergunning voor het vervangen van een beschoeiing en steiger in de regionale waterkering bij Lingerzijde 51 in E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94</meta:user-defined>
    <meta:user-defined meta:name="OVERHEIDop.WsbID/DC.identifier">wsb-2024-3894</meta:user-defined>
    <meta:user-defined meta:name="OVERHEIDop.versieInformatie"/>
  </office:meta>
</office:document-meta>
</file>