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904 verleende vergunning voor de uitbreiding van bedrijfsr­uimte (1017 m2) met erfverharding bij een regionale waterkering bij Fokkemast 2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91952</meta:user-defined>
    <meta:user-defined meta:name="DCTERMS.abstract">de uitbreiding van bedrijfsr­uimte (1017 m2) met erfverharding bij een regionale waterkering bij Fokkemast 23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904 verleende vergunning voor de uitbreiding van bedrijfsr­uimte (1017 m2) met erfverharding bij een regionale waterkering bij Fokkemast 23 Westzaan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92</meta:user-defined>
    <meta:user-defined meta:name="OVERHEIDop.WsbID/DC.identifier">wsb-2024-3892</meta:user-defined>
    <meta:user-defined meta:name="OVERHEIDop.versieInformatie"/>
  </office:meta>
</office:document-meta>
</file>