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571 verleende vergunning voor het uitvoeren van diverse werkzaamheden nabij de primaire waterkering voor het realiseren van een noodopvang bij sportpark Immerhorn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061475</meta:user-defined>
    <meta:user-defined meta:name="DCTERMS.abstract">het uitvoeren van diverse werkzaamheden nabij de primaire waterkering voor het realiseren van een noodopvang bij sportpark Immerhorn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571 verleende vergunning voor het uitvoeren van diverse werkzaamheden nabij de primaire waterkering voor het realiseren van een noodopvang bij sportpark Immerhorn in Enkhuiz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91</meta:user-defined>
    <meta:user-defined meta:name="OVERHEIDop.WsbID/DC.identifier">wsb-2024-3891</meta:user-defined>
    <meta:user-defined meta:name="OVERHEIDop.versieInformatie"/>
  </office:meta>
</office:document-meta>
</file>