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0986 verleende vergunning voor het inrichten van de kade om een drijvende opvang locatie te realiseren in de regionale waterkering bij Gerrit Bolkade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3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890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890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890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103818</meta:user-defined>
    <meta:user-defined meta:name="DCTERMS.abstract">het inrichten van de kade om een drijvende opvang locatie te realiseren in de regionale waterkering bij Gerrit Bolkade in Zaa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10986 verleende vergunning voor het inrichten van de kade om een drijvende opvang locatie te realiseren in de regionale waterkering bij Gerrit Bolkade in Zaandam</meta:user-defined>
    <meta:user-defined meta:name="DCTERMS.W3CDTF/DCTERMS.available">2024-03-05</meta:user-defined>
    <meta:user-defined meta:name="DCTERMS.W3CDTF/OVERHEIDop.jaargang">2024</meta:user-defined>
    <meta:user-defined meta:name="OVERHEIDop.publicationIssue">3890</meta:user-defined>
    <meta:user-defined meta:name="OVERHEIDop.WsbID/DC.identifier">wsb-2024-3890</meta:user-defined>
    <meta:user-defined meta:name="OVERHEIDop.versieInformatie"/>
  </office:meta>
</office:document-meta>
</file>