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760 verleende vergunning voor het uitbreiden van de verharding door de bouw van een schuur en ter compensatie het graven van waterberging bij Middenweg 65a in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8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6331</meta:user-defined>
    <meta:user-defined meta:name="DCTERMS.abstract">het uitbreiden van de verharding door de bouw van een schuur en ter compensatie het graven van waterberging bij Middenweg 65a in Breez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5760 verleende vergunning voor het uitbreiden van de verharding door de bouw van een schuur en ter compensatie het graven van waterberging bij Middenweg 65a in Breezand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89</meta:user-defined>
    <meta:user-defined meta:name="OVERHEIDop.WsbID/DC.identifier">wsb-2024-3889</meta:user-defined>
    <meta:user-defined meta:name="OVERHEIDop.versieInformatie"/>
  </office:meta>
</office:document-meta>
</file>