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Stramanweg 1191EA Ouderkerk aan de Amstel,  [ASL00H00143]  Ouder-Amstel H 143   - AGV - WN2024-0013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Stramanweg 1191EA Ouderkerk aan de Amstel,  [ASL00H00143]  Ouder-Amstel H 143  .
				</text:p>
            <text:p text:style-name="common-al">
				Het betreft de volgende activiteit(en): 
				</text:p>
            <text:p text:style-name="common-al">
				Oppervlaktewater dempen
				</text:p>
            <text:p text:style-name="common-al">
				Waternet behandelt deze aanvraag namens AGV. Deze aanvraag is ontvangen op 29-02-2024 en geregistreerd onder zaaknummer WN2024-00132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Stramanweg 1191EA Ouderkerk aan de Amstel,  [ASL00H00143]  Ouder-Amstel H 143   - AGV - WN2024-001324</meta:user-defined>
    <meta:user-defined meta:name="DCTERMS.W3CDTF/DCTERMS.available">2024-03-05</meta:user-defined>
    <meta:user-defined meta:name="DCTERMS.W3CDTF/OVERHEIDop.jaargang">2024</meta:user-defined>
    <meta:user-defined meta:name="OVERHEIDop.publicationIssue">3888</meta:user-defined>
    <meta:user-defined meta:name="OVERHEIDop.WsbID/DC.identifier">wsb-2024-3888</meta:user-defined>
    <meta:user-defined meta:name="OVERHEIDop.versieInformatie"/>
  </office:meta>
</office:document-meta>
</file>