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3645AR Vinkeveen - AGV - WN2024-001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inkenkade 3645AR Vinkeveen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01-03-2024 en geregistreerd onder zaaknummer WN2024-0013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20</meta:user-defined>
    <meta:user-defined meta:name="DCTERMS.abstract">Omgevingsvergunning Water, Gebiedscoöperatie Rijn Vecht en Venen U.A., Vinkenkade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nkenkade 3645AR Vinkeveen - AGV - WN2024-001320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87</meta:user-defined>
    <meta:user-defined meta:name="OVERHEIDop.WsbID/DC.identifier">wsb-2024-3887</meta:user-defined>
    <meta:user-defined meta:name="OVERHEIDop.versieInformatie"/>
  </office:meta>
</office:document-meta>
</file>