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keerwanden tegen de dijk ten behoeve van het vergroten van de woning ter plaatse van de Zuidzijdsedijk 23 in Nieuw-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keerwanden tegen de dijk ten behoeve van het vergroten van de woning ter plaatse van de Zuidzijdsedijk 23 in Nieuw-Beijerland.</text:p>
            <text:p text:style-name="common-al">Zaaknummer: VTH202311-0320</text:p>
            <text:p text:style-name="common-al">Start bezwaartermijn (6 weken): 05-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88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8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8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320</meta:user-defined>
    <meta:user-defined meta:name="DCTERMS.abstract">het plaatsen van keerwanden tegen de dijk ten behoeve van het vergroten van de woning ter plaatse van de Zuidzijdsedijk 23 in Nieuw-Beijerland</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keerwanden tegen de dijk ten behoeve van het vergroten van de woning ter plaatse van de Zuidzijdsedijk 23 in Nieuw-Beijerland</meta:user-defined>
    <meta:user-defined meta:name="DCTERMS.W3CDTF/DCTERMS.available">2024-03-05</meta:user-defined>
    <meta:user-defined meta:name="DCTERMS.W3CDTF/OVERHEIDop.jaargang">2024</meta:user-defined>
    <meta:user-defined meta:name="OVERHEIDop.publicationIssue">3886</meta:user-defined>
    <meta:user-defined meta:name="OVERHEIDop.WsbID/DC.identifier">wsb-2024-3886</meta:user-defined>
    <meta:user-defined meta:name="OVERHEIDop.versieInformatie"/>
  </office:meta>
</office:document-meta>
</file>