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in het watersysteem ten behoeve van het woningbouwproject Oudland, nabij Visserstuin 20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in het watersysteem ten behoeve van het woningbouwproject Oudland, nabij Visserstuin 203 in Dordrecht.</text:p>
            <text:p text:style-name="common-al">Zaaknummer: VTH202312-0358</text:p>
            <text:p text:style-name="common-al">Start bezwaartermijn (6 weken): 0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8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358</meta:user-defined>
    <meta:user-defined meta:name="DCTERMS.abstract">het uitvoeren van diverse werkzaamheden in het watersysteem ten behoeve van het woningbouwproject Oudland, nabij Visserstuin 203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diverse werkzaamheden in het watersysteem ten behoeve van het woningbouwproject Oudland, nabij Visserstuin 203 in Dordrecht</meta:user-defined>
    <meta:user-defined meta:name="DCTERMS.W3CDTF/DCTERMS.available">2024-03-05</meta:user-defined>
    <meta:user-defined meta:name="DCTERMS.W3CDTF/OVERHEIDop.jaargang">2024</meta:user-defined>
    <meta:user-defined meta:name="OVERHEIDop.publicationIssue">3885</meta:user-defined>
    <meta:user-defined meta:name="OVERHEIDop.WsbID/DC.identifier">wsb-2024-3885</meta:user-defined>
    <meta:user-defined meta:name="OVERHEIDop.versieInformatie"/>
  </office:meta>
</office:document-meta>
</file>