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in een A-water ter hoogte van Goudwerf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in een A-water ter hoogte van Goudwerf 9 te Beuningen een watervergunning te verlenen.  
</text:p>
            <text:p text:style-name="common-al">Zaaknummer: 2023162134
</text:p>
            <text:p text:style-name="common-al">Start bezwaartermijn: 02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2134</meta:user-defined>
    <meta:user-defined meta:name="DCTERMS.abstract">het tijdelijk onttrekken en lozen van grondwater in een A-water ter hoogte van Goudwerf 9 te Beuningen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onttrekken en lozen van grondwater in een A-water ter hoogte van Goudwerf 9 te Beu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83</meta:user-defined>
    <meta:user-defined meta:name="OVERHEIDop.WsbID/DC.identifier">wsb-2024-3883</meta:user-defined>
    <meta:user-defined meta:name="OVERHEIDop.versieInformatie"/>
  </office:meta>
</office:document-meta>
</file>